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udatio „Augen_Blicke über unsere Doppelstadt Frankfurt (Oder) Słubice“,</text:span></text:p>
      <text:p text:style-name="Standard"><text:span text:style-name="T1">Do., 16.09.2021, 18.30 Uhr im Bolfraßhaus, Dauer: 8 Minuten:</text:span></text:p>
      <text:p text:style-name="P1"/>
      <text:p text:style-name="Standard"><text:span text:style-name="T1">Der Besuch beider Monikas im Frühsommer 2021 im Museum Viadrina wird mir noch lange in guter Erinnerung bleiben. Nach wenigen Augenblicken konnte ich Ihre tiefe Verbundenheit zur Stadt Frankfurt verspüren, ihre vertrauensvolle Freundschaft, gegenseitige Wertschätzung und eine große Motivation für unsere Oderstadt positiv zu wirken.</text:span></text:p>
      <text:p text:style-name="Standard"><text:span text:style-name="T1">Beide Monikas, Monika Leonhardt, die Künstlerin mit dem Künstlernamen „MinoArt“, und Monika Linde, die Kulturmanagerin im Ehrenamt, sind einfach ein perfektes Team. Bei beiden stimmt die Chemie, um ambitionierte Projekte umzusetzen.</text:span></text:p>
      <text:p text:style-name="Standard"><text:span text:style-name="T1">Dabei entsprang die Idee für das Projekt „Augen_Blicke über unsere Doppelstadt Frankfurt (Oder) Słubice“ einer spontanen Laune Monika Leonhardts, die ihrer Freundin am Auto kurzerhand eines ihrer Augen abfotografierte und das gemachte Foto anschließend mit Zeichenkohle zu Papier brachte.</text:span></text:p>
      <text:p text:style-name="Standard"><text:span text:style-name="T1">Für Monika Leonhardt ist das Projekt zugleich ihr künstlerischer Neustart in Ihrer neuen Heimat. Denn sie ist vor nicht allzu langer Zeit von der Spree an die Oder gezogen, wo – ich kann es ihr gut nachfühlen – sie sich sichtbar wohl fühlt. Und so bot Monika Leonhardt das Projekt „Augen_Blicke über unsere Doppelstadt Frankfurt (Oder) Słubice“ zugleich die Chance, mit den Menschen in Ihrer neuen Heimat in den Kontakt und in das Gespräch zu kommen.</text:span></text:p>
      <text:p text:style-name="Standard"><text:span text:style-name="T1">Mit dem Auge von Monika Linde, das die andere Monika auf das Zeichenpapier gebracht hatte, war der Anfang gemacht für eine Projektgemeinschaft und für eine Serie von inzwischen 30 Augen verschiedener stadtbekannter Frankfurter und Słubicer Persönlichkeiten. Sie alle eint, dass sie sich in der Politik, im Berufsleben, als Vereinsmitglieder oder als Privatpersonen stark für unsere Doppelstadt machen.</text:span></text:p>
      <text:p text:style-name="Standard"><text:span text:style-name="T1">Die Augen gewähren uns in aller Regel den ehrlichsten Blick in die Seele eines Menschen. Sie bringen sichtbar zum Ausdruck, ob ein Mensch glücklich oder unglücklich ist. Sie sind eine Art Prüfstand unserer Seele. Es ist letztlich also auch ein sehr intimes im Sinne von persönliches Projekt, an dem die 30 Probanden mitgewirkt haben. Es sind dies in alphabetischer Reihenfolge: Sahra Damus, Ralf Dylanski, Jacek Faldyna, Wolfgang Flieder, Gunhild Genzmer, Conny Griep, Sonja Gudlowski, Sören Gundermann, Kersten Heising, Claus Junghans, Josef Lenden, Norbert Leitzke, die zuerst gezeichnete Monika Linde in deren Auge sich die Zeichnerin spiegelt, Christa Moritz, Philipp Murawski, Frau Dr. Nimtz-Talaska, Janine Nuyken, Roland Ott, Linda Pickny, Mariusz Poczatenko, Adrianna Rosa-Zarzycka, Jan Rudow, Christian Seibert, Torsten Seiring, Thomas Strauch, Daniel Szurka, Rudolf Tiersch, Frankfurts Stadtoberhaupt René Wilke, Dr. Kryzstof Wojchiechowski und Peggy Zipfel.</text:span></text:p>
      <text:p text:style-name="Standard"><text:span text:style-name="T1">Auch die gewählte Anzahl von 30 Augen hatte eine tiefere innere Bewandtnis. Die Zahl 30 stand im vergangenen Jahr für die 30. Wiederkehr der deutsch-deutschen Einheit und für das 30-jährige Bestehen des Frankfurter Kunstvereins.</text:span></text:p>
      <text:p text:style-name="Standard"><text:span text:style-name="T1">Bei der Frage der Finanzierbarkeit ihrer Idee gingen unsere beiden Monikas höchst innovative Wege. Schnell war eine Crowd-funding-Plattform gefunden, wo beide ihr Projekt in Form eines Videos vorstellten und im World-Wide-Web um finanzielle Unterstützung baten. Das Konzept, die Augen von 30 Frankfurter und Słubicer Bürgerinnen und Bürgern grafisch festzuhalten vermochte schnell zu überzeugen. Alsbald waren so viele Mittel akquiriert, dass diese nicht allein für Zeichenkarton und Kohle reichten, sondern zudem für eine ansprechende zweisprachige Begleitpublikation.</text:span></text:p>
      <text:p text:style-name="Standard"><text:soft-page-break/><text:span text:style-name="T1">Auf diese Weise konnten die gezeichneten Augen um 30 spannende und höchst lesenswerte Interviews ergänzt werden. Sie offenbaren neben den von Monika Leonhardt gezeichneten Augen zudem 30 ganz verschiedene Perspektiven auf unsere Doppelstadt. Dabei liegen den Texten Antworten auf die vier doch sehr persönlichen Fragen zu Grunde:</text:span></text:p>
      <text:list xml:id="list1574493267474076884" text:style-name="WWNum1">
        <text:list-item>
          <text:p text:style-name="P3"><text:span text:style-name="T1">„Was bedeutet für Sie das Leben in der Doppelstadt?“</text:span></text:p>
        </text:list-item>
        <text:list-item>
          <text:p text:style-name="P3"><text:span text:style-name="T1">„Wofür geben Sie Ihr Herzblut?“</text:span></text:p>
        </text:list-item>
        <text:list-item>
          <text:p text:style-name="P3"><text:span text:style-name="T1">„Was sind Ihre Lebensziele?“</text:span></text:p>
        </text:list-item>
        <text:list-item>
          <text:p text:style-name="P3"><text:span text:style-name="T1">„Sind Sie glücklich?“</text:span></text:p>
        </text:list-item>
      </text:list>
      <text:p text:style-name="Standard"><text:span text:style-name="T1">Die Antworten sind dabei nicht immer nur Positivistisch. Sie sind teilweise kritisch mit sich selbst oder mit der Stadt, mitunter auch skeptisch oder bisweilen geprägt durch negative Erfahrungen. Es sind eben 30 ganz ehrliche, authentische Blicke auf unsere Doppelstadt und auf das Leben ihrer Menschen. Und gerade diese dem Projekt innewohnende Authentizität ist eine seiner großen Stärken. Die Texte verfasste Lothar Ruhling. Maciej Rokita übersetzte sie in die polnische Sprache. </text:span></text:p>
      <text:p text:style-name="Standard"><text:span text:style-name="T1">Lobenswert ist zudem der karikative Ansatz, den beide Monikas mit dem Projekt verfolgen. So fließen die Einnahmen aus dem Verkauf der Begleitbroschüre „Augen_Blicke über unsere Doppelstadt Frankfurt (Oder) Słubice“ an jeweils zwei soziale Einrichtungen aus Deutschland und aus Polen. Es sind dies die „Kinderhilfe – Hilfe für Krebs- und schwerkranke Kinder e.V.“ aus Berlin und die „Opferhilfe Land Brandenburg e.V.“ auf deutscher Seite sowie der Verein „Frauen nach Krebs“ aus Gorzów und die „Fundacja Grupy Pomagamy aus Słubice“.</text:span></text:p>
      <text:p text:style-name="Standard"><text:span text:style-name="T1">Die Ausstellung wird im Oktober über die Oder nach Słubice wandern. Dort ist sie vom 4. Oktober bis zum 27. Dezember im Collegium Polonicum mit einer Auswahl an 15 Zeichnungen zu sehen.</text:span></text:p>
      <text:p text:style-name="Standard"><text:span text:style-name="T1">Die Übergabe der Spendengelder wird am 16. Dezember 2021 erfolgen.</text:span></text:p>
      <text:p text:style-name="Standard"><text:span text:style-name="T1">In meiner Funktion als Leiter des Museums Viadrina danke ich Monika Leonhardt und Monika Linde überdies ganz herzlich dafür, dass die 30 Augenpaare nach der Finissage dauerhaft in die Sammlungen des Museums Viadrina eingehen werden.</text:span></text:p>
      <text:p text:style-name="Standard"><text:span text:style-name="T1">Ich wünsche Ihnen allen noch einen angenehmen Abend und bedanke mich sehr herzlich für Ihre Aufmerksam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eller</meta:initial-creator>
    <dc:creator>Mueller</dc:creator>
    <meta:editing-cycles>13</meta:editing-cycles>
    <meta:print-date>2021-09-03T09:39:00</meta:print-date>
    <meta:creation-date>2021-08-29T20:35:00</meta:creation-date>
    <dc:date>2021-09-11T20:10:00</dc:date>
    <meta:editing-duration>P0D</meta:editing-duration>
    <meta:generator>OpenOffice/4.1.2$Win32 OpenOffice.org_project/412m3$Build-9782</meta:generator>
    <meta:document-statistic meta:table-count="0" meta:image-count="0" meta:object-count="0" meta:page-count="2" meta:paragraph-count="21" meta:word-count="826" meta:character-count="5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