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353cm" fo:line-height="115%" fo:text-indent="1.249cm" style:auto-text-indent="false"/>
      <style:text-properties fo:color="#663300" style:font-name="Comic Sans MS" fo:font-size="15pt" style:text-underline-style="solid" style:text-underline-width="auto" style:text-underline-color="font-color" fo:font-weight="bold" fo:background-color="#ffffff" style:font-name-asian="Calibri" style:font-size-asian="15pt" style:font-weight-asian="bold" style:font-name-complex="Calibri" style:font-size-complex="15pt"/>
    </style:style>
    <style:style style:name="P2" style:family="paragraph" style:parent-style-name="Standard">
      <style:paragraph-properties fo:margin-left="0cm" fo:margin-right="0cm" fo:margin-top="0cm" fo:margin-bottom="0.353cm" fo:line-height="115%" fo:text-indent="1.249cm" style:auto-text-indent="false"/>
      <style:text-properties fo:color="#663300" style:font-name="Comic Sans MS" fo:font-size="12pt" style:text-underline-style="solid" style:text-underline-width="auto" style:text-underline-color="font-color" fo:font-weight="bold" fo:background-color="#ffffff" style:font-name-asian="Calibri" style:font-size-asian="12pt" style:font-weight-asian="bold" style:font-name-complex="Calibri" style:font-size-complex="12pt"/>
    </style:style>
    <style:style style:name="P3" style:family="paragraph" style:parent-style-name="Standard">
      <style:paragraph-properties fo:margin-top="0cm" fo:margin-bottom="0.353cm" fo:line-height="100%" fo:text-align="justify" style:justify-single-word="false"/>
      <style:text-properties fo:color="#663300" style:font-name="Comic Sans MS" fo:font-size="10pt" fo:font-weight="bold" style:font-name-asian="Calibri" style:font-size-asian="10pt" style:font-weight-asian="bold" style:font-name-complex="Calibri" style:font-size-complex="10pt"/>
    </style:style>
    <style:style style:name="P4" style:family="paragraph" style:parent-style-name="Standard">
      <style:paragraph-properties fo:margin-top="0cm" fo:margin-bottom="0.353cm" fo:line-height="100%" fo:text-align="justify" style:justify-single-word="false"/>
      <style:text-properties fo:color="#663300" style:font-name="Comic Sans MS" fo:font-size="10pt" fo:font-weight="bold" style:font-name-asian="Calibri" style:font-size-asian="10pt" style:font-weight-asian="bold" style:font-name-complex="Calibri" style:font-size-complex="10pt" style:font-weight-complex="bold"/>
    </style:style>
    <style:style style:name="P5" style:family="paragraph" style:parent-style-name="Standard">
      <style:paragraph-properties fo:margin-top="0cm" fo:margin-bottom="0.353cm" fo:line-height="100%"/>
      <style:text-properties style:font-name="Comic Sans MS" fo:font-size="10pt" style:font-size-asian="10pt" style:font-size-complex="10pt"/>
    </style:style>
    <style:style style:name="P6" style:family="paragraph" style:parent-style-name="Standard">
      <style:paragraph-properties fo:margin-top="0cm" fo:margin-bottom="0.353cm" fo:line-height="100%" fo:text-align="justify" style:justify-single-word="false"/>
      <style:text-properties style:font-name="Comic Sans MS" fo:font-size="10pt" style:font-size-asian="10pt" style:font-size-complex="10pt"/>
    </style:style>
    <style:style style:name="P7" style:family="paragraph" style:parent-style-name="Standard">
      <style:paragraph-properties fo:margin-top="0cm" fo:margin-bottom="0.353cm" fo:line-height="100%"/>
      <style:text-properties style:font-name="Comic Sans MS" fo:font-size="10pt" style:font-name-asian="Calibri" style:font-size-asian="10pt" style:font-name-complex="Calibri" style:font-size-complex="10pt"/>
    </style:style>
    <style:style style:name="P8" style:family="paragraph" style:parent-style-name="Standard">
      <style:paragraph-properties fo:margin-top="0cm" fo:margin-bottom="0.353cm" fo:line-height="100%" fo:text-align="justify" style:justify-single-word="false"/>
      <style:text-properties style:font-name="Comic Sans MS" fo:font-size="10pt" style:font-name-asian="Calibri" style:font-size-asian="10pt" style:font-name-complex="Calibri" style:font-size-complex="10pt"/>
    </style:style>
    <style:style style:name="P9" style:family="paragraph" style:parent-style-name="Standard">
      <style:paragraph-properties fo:margin-top="0cm" fo:margin-bottom="0.353cm" fo:line-height="100%" fo:text-align="justify" style:justify-single-word="false"/>
      <style:text-properties style:font-name="Comic Sans MS" fo:font-size="10pt" fo:font-weight="bold" style:font-name-asian="Calibri" style:font-size-asian="10pt" style:font-weight-asian="bold" style:font-name-complex="Calibri" style:font-size-complex="10pt" style:font-weight-complex="bold"/>
    </style:style>
    <style:style style:name="P10" style:family="paragraph" style:parent-style-name="Standard">
      <style:paragraph-properties fo:margin-top="0cm" fo:margin-bottom="0.353cm" fo:line-height="100%" fo:text-align="justify" style:justify-single-word="false"/>
      <style:text-properties fo:color="#a7661f" style:font-name="Comic Sans MS" fo:font-size="10pt" fo:font-weight="bold" style:font-name-asian="Calibri" style:font-size-asian="10pt" style:font-weight-asian="bold" style:font-name-complex="Calibri" style:font-size-complex="10pt"/>
    </style:style>
    <style:style style:name="P11" style:family="paragraph" style:parent-style-name="Standard">
      <style:paragraph-properties fo:margin-top="0cm" fo:margin-bottom="0.353cm" fo:line-height="100%" fo:text-align="justify" style:justify-single-word="false"/>
      <style:text-properties fo:color="#cc0000" style:font-name="Comic Sans MS" fo:font-size="10pt" fo:font-weight="bold" style:font-name-asian="Calibri" style:font-size-asian="10pt" style:font-weight-asian="bold" style:font-name-complex="Calibri" style:font-size-complex="10pt" style:font-weight-complex="bold"/>
    </style:style>
    <style:style style:name="P12" style:family="paragraph" style:parent-style-name="Standard">
      <style:paragraph-properties fo:margin-top="0cm" fo:margin-bottom="0.353cm" fo:line-height="100%" fo:text-align="justify" style:justify-single-word="false" fo:padding="0.074cm" fo:border-left="none" fo:border-right="none" fo:border-top="none" fo:border-bottom="0.002cm solid #000000" style:join-border="false"/>
      <style:text-properties fo:color="#663300" style:font-name="Comic Sans MS" fo:font-size="10pt" fo:font-weight="bold" style:font-name-asian="Calibri" style:font-size-asian="10pt" style:font-weight-asian="bold" style:font-name-complex="Calibri" style:font-size-complex="10pt"/>
    </style:style>
    <style:style style:name="P13" style:family="paragraph" style:parent-style-name="Standard">
      <style:text-properties style:font-name="Comic Sans MS" fo:font-size="10pt" style:font-size-asian="10pt" style:font-size-complex="10pt"/>
    </style:style>
    <style:style style:name="P14" style:family="paragraph" style:parent-style-name="Standard">
      <style:text-properties style:font-name="Comic Sans MS" fo:font-size="10pt" style:font-name-asian="Calibri" style:font-size-asian="10pt" style:font-name-complex="Calibri" style:font-size-complex="10pt"/>
    </style:style>
    <style:style style:name="T1" style:family="text">
      <style:text-properties style:font-name-asian="Calibri" style:font-name-complex="Calibri"/>
    </style:style>
    <style:style style:name="T2" style:family="text">
      <style:text-properties fo:color="#000000"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Gehrmanns-Dogs</text:p>
      <text:p text:style-name="P2">Hundebetreuungsvertrag </text:p>
      <text:p text:style-name="P3">zwischen:</text:p>
      <text:p text:style-name="P6"><text:span text:style-name="T1">Name:</text:span><text:span text:style-name="T1"><text:tab/><text:tab/>___________________________________________</text:span></text:p>
      <text:p text:style-name="P6"><text:span text:style-name="T1">Anschrift:</text:span><text:span text:style-name="T1"><text:tab/>___________________________________________</text:span></text:p>
      <text:p text:style-name="P6"><text:span text:style-name="T1">Telefon:</text:span><text:span text:style-name="T1"><text:tab/>___________________________________________</text:span></text:p>
      <text:p text:style-name="P6"><text:span text:style-name="T1">E-Mail:</text:span><text:span text:style-name="T1"><text:tab/><text:tab/>___________________________________________</text:span></text:p>
      <text:p text:style-name="P3">und:</text:p>
      <text:p text:style-name="P4"/>
      <text:p text:style-name="P9">Gehrmanns-Hundestube</text:p>
      <text:p text:style-name="P8">Stefanie Gehrmann</text:p>
      <text:p text:style-name="P8">Zeisigweg 2</text:p>
      <text:p text:style-name="P8">33335 Gütersloh</text:p>
      <text:p text:style-name="P8">Tel.: +49 5209 7849495 oder Handy: +49 176 87928464</text:p>
      <text:p text:style-name="P8">Mail: gehrmannstef@gmail.com</text:p>
      <text:p text:style-name="P8"/>
      <text:p text:style-name="P3">für folgenden Hund:</text:p>
      <text:p text:style-name="P7">Name:<text:tab/><text:tab/> <text:tab/><text:tab/>__________________________________________________</text:p>
      <text:p text:style-name="P7">Rasse, Geburtsdatum:<text:tab/><text:tab/>__________________________________________________</text:p>
      <text:p text:style-name="P7">Geschlecht:<text:tab/><text:tab/><text:tab/>__________________________________________________</text:p>
      <text:p text:style-name="P5"><text:span text:style-name="T1">kastriert oder unkastriert</text:span><text:span text:style-name="T1"><text:tab/></text:span><text:span text:style-name="T1">__________________________________________________</text:span></text:p>
      <text:p text:style-name="P8"/>
      <text:p text:style-name="P3">Chipnummer/ Erkennungszeichen/Tasso-Nummer:</text:p>
      <text:p text:style-name="P8">______________________________________________________</text:p>
      <text:p text:style-name="P3">Der Impfpass ist mitzubringen.</text:p>
      <text:p text:style-name="P8">______________________________________________________</text:p>
      <text:p text:style-name="P11">Der Hundehalter versichert, dass sein Hund frei von ansteckenden Krankheiten ist und hat für einen aktuellen Zecken-/Flohschutz gesorgt!!</text:p>
      <text:p text:style-name="P3"/>
      <text:p text:style-name="P3"/>
      <text:p text:style-name="P3"><text:soft-page-break/></text:p>
      <text:p text:style-name="P3">Der Hundehalter versichert, dass sein Hund eine Hundehaftpflichtversicherung hat.</text:p>
      <text:p text:style-name="P12"><text:span text:style-name="T2">Ja <text:s/></text:span><text:s text:c="33"/><text:span text:style-name="T2"><text:s/>Nein</text:span></text:p>
      <text:p text:style-name="P3"/>
      <text:p text:style-name="P3">Betreuungszeitraum:</text:p>
      <text:p text:style-name="P8">Der Hund wird für den folgenden Zeitraum vom Hundesitter betreut und gepflegt:</text:p>
      <text:p text:style-name="P8">Tag:<text:tab/><text:tab/>_____________________________________________________________</text:p>
      <text:p text:style-name="P6"><text:span text:style-name="T1">Uhrzeit:</text:span><text:span text:style-name="T1"><text:tab/></text:span><text:span text:style-name="T1">_____________________________________________________________</text:span></text:p>
      <text:p text:style-name="P8"/>
      <text:p text:style-name="P3">Betreuungspreis:</text:p>
      <text:p text:style-name="P8">Tagespauschale ohne Übernachtung: 25,00 EUR / Am Samstag, Sonn- und Feiertagen erheben wir ein Aufschlag von 5 Euro</text:p>
      <text:p text:style-name="P8">Tagespauschale mit Übernachtung: 35,00 EUR</text:p>
      <text:p text:style-name="P8">Die Bezahlung ist bei Abholung des Hundes in bar zu entrichten!</text:p>
      <text:p text:style-name="P3">Futter:</text:p>
      <text:p text:style-name="P8">Der Hund soll wie folgt gefüttert werden. (Menge, wie oft, Tageszeit?) Ausreichend Futter wird vom Hundehalter gestellt.</text:p>
      <text:p text:style-name="P14">___________________________________________________________________________</text:p>
      <text:p text:style-name="P10"/>
      <text:p text:style-name="P3">Gesundheit des Hundes:</text:p>
      <text:p text:style-name="P8">Name und Adresse des Tierarztes, der im Krankheitsfall aufgesucht werden soll:</text:p>
      <text:p text:style-name="P8">Name:<text:tab/><text:tab/>________________________________________________________________</text:p>
      <text:p text:style-name="P8">Adresse:<text:tab/>________________________________________________________________</text:p>
      <text:p text:style-name="P8">Telefon:<text:tab/>________________________________________________________________</text:p>
      <text:p text:style-name="P8">Notfallnr.:<text:tab/>________________________________________________________________</text:p>
      <text:p text:style-name="P3">Medikamente:</text:p>
      <text:p text:style-name="P8">Muss der Hund spezielle Medikamente nehmen? (was, wann, welche Menge). Falls ja, stellt der Hundehalter ausreichend Medikamente zur Verfügung.</text:p>
      <text:p text:style-name="P8">______________________________________________________________________________________________________________________________________________________</text:p>
      <text:p text:style-name="P8">Hält der Hundesitter aus seiner Sicht eine tierärztliche Behandlung für notwendig, so willigt der Hundehalter bereits schon jetzt darin ein, dass der Hundesitter den Hund im Auftrage des Hundehalters auf dessen Rechnung in tierärztliche Behandlung gibt. Die hierdurch entstehenden Kosten trägt alleine der Hundehalter. Ist der Tierarzt des Hundes nicht anzutreffen, ist der <text:soft-page-break/>Hundesitter berechtigt einen anderen Tierarzt oder eine Tierklinik seiner Wahl aufzusuchen. </text:p>
      <text:p text:style-name="P3">Verhaltensauffälligkeiten, Gewohnheiten, Ängste des Tieres:</text:p>
      <text:p text:style-name="P8">Hat der Hund in der Vergangenheit bereits eine längere Zeit Abwesenheit des Hundehalters ohne Probleme überstanden? (Ja, nein, eventuelle Probleme?)</text:p>
      <text:p text:style-name="P8">___________________________________________________________________________</text:p>
      <text:p text:style-name="P8">Verhalten gegenüber Artgenossen:</text:p>
      <text:p text:style-name="P8">___________________________________________________________________________</text:p>
      <text:p text:style-name="P8">Vorlieben/Abneigung beim Futter:</text:p>
      <text:p text:style-name="P8">___________________________________________________________________________</text:p>
      <text:p text:style-name="P8">Reaktion auf Kinder, Radfahrer, Autos, Jogger, Gewitter, etc.:</text:p>
      <text:p text:style-name="P8">___________________________________________________________________________</text:p>
      <text:p text:style-name="P8">Welche Kommandos kennt das Tier?</text:p>
      <text:p text:style-name="P8">___________________________________________________________________________</text:p>
      <text:p text:style-name="P8">Lieblingsspielzeug, Lieblingsbeschäftigung:</text:p>
      <text:p text:style-name="P8">___________________________________________________________________________</text:p>
      <text:p text:style-name="P8">Sonstige Anmerkungen zur Pflege des Hundes:</text:p>
      <text:p text:style-name="P8">___________________________________________________________________________</text:p>
      <text:p text:style-name="P3">Fotos:</text:p>
      <text:p text:style-name="P8">Der Hundehalter erlaubt, dass der Hundesitter auf seiner Homepage und seiner Facebook-Seite Fotos, Filme und den Namen des betreuten Hundes veröffentlichen darf:</text:p>
      <text:p text:style-name="P8">Ja <text:s text:c="20"/>Nein <text:s text:c="3"/></text:p>
      <text:p text:style-name="P3">Urlaubsbericht:</text:p>
      <text:p text:style-name="P8">Der Hundehalter möchte per Mail, SMS oder Whatsapp darüber informiert werden, wie es seinem Hund im Urlaub ergeht: Ja <text:s text:c="16"/>Nein <text:s/></text:p>
      <text:p text:style-name="P3"><text:bookmark text:name="_GoBack"/>Vertragsänderungen/Notfallplan:</text:p>
      <text:p text:style-name="P8">Der Hundebesitzer kann die Betreuungszeit auf Anfrage verlängern, dies kann jedoch grundsätzlich aus Termingründen nicht gewährleistet werden.</text:p>
      <text:p text:style-name="P8">Kehrt der Hundebesitzer, ohne den Hundesitter zu informieren, nicht zurück und ist nicht erreichbar, soll der Hundesitter, 48 Stunden nachdem der Hundebesitzer hätte zurückkehren sollen, folgende Person für den Notfall kontaktieren:</text:p>
      <text:p text:style-name="P8">Name:<text:tab/><text:tab/>________________________________________________________________</text:p>
      <text:p text:style-name="P8">Adresse:<text:tab/>________________________________________________________________</text:p>
      <text:p text:style-name="P8">Telefon:<text:tab/>________________________________________________________________</text:p>
      <text:p text:style-name="P8"><text:soft-page-break/>Unterschrift:<text:tab/>________________________________________________________________</text:p>
      <text:p text:style-name="P8">Diese Person ist auch zu kontaktieren, falls der Hundesitter während der Betreuungszeit so schwer erkrankt, dass er die Betreuung des Hundes nicht weiter aufrechterhalten kann.</text:p>
      <text:p text:style-name="P8">Wenn diese Person nicht erreichbar ist, darf der Hundesitter den Hund ins nächstgelegene Tierheim <text:s/>bringen.</text:p>
      <text:p text:style-name="P8">Eventuell anfallende Kosten, sowie die Mehrkosten für die Hundebetreuung trägt der Hundebesitzer.</text:p>
      <text:p text:style-name="P3">Sonstige Vereinbarungen:</text:p>
      <text:p text:style-name="P8">___________________________________________________________________________</text:p>
      <text:p text:style-name="P8">Wo schläft der Hund nachts? ___________________________________________________</text:p>
      <text:p text:style-name="P8">Darf der Hund im Freilauf von der Leine gelassen werden? ____________________________</text:p>
      <text:p text:style-name="P8"/>
      <text:p text:style-name="P8">Beide Vertragspartner bestätigen, je eine Vertragsausfertigung erhalten zu haben.</text:p>
      <text:p text:style-name="P8">Ort und Datum: _____________________________________________________________</text:p>
      <text:p text:style-name="P8">Unterschrift Hundehalter<text:tab/><text:tab/><text:tab/><text:tab/>Unterschrift Hundesitter</text:p>
      <text:p text:style-name="P8">______________________<text:tab/><text:tab/><text:tab/><text:tab/>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anie Gehrmann</meta:initial-creator>
    <meta:creation-date>2019-09-29T07:48:46.81</meta:creation-date>
    <dc:date>2022-08-29T23:17:58.36</dc:date>
    <dc:creator>Stefanie Gehrmann</dc:creator>
    <meta:editing-duration>PT45M41S</meta:editing-duration>
    <meta:editing-cycles>6</meta:editing-cycles>
    <meta:generator>OpenOffice/4.1.10$Win32 OpenOffice.org_project/4110m2$Build-9807</meta:generator>
    <meta:printed-by>Stefanie Gehrmann</meta:printed-by>
    <meta:print-date>2019-09-29T07:55:04.33</meta:print-date>
    <meta:document-statistic meta:table-count="0" meta:image-count="0" meta:object-count="0" meta:page-count="4" meta:paragraph-count="85" meta:word-count="512" meta:character-count="5901"/>
  </office:meta>
</office:document-meta>
</file>